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4048in" style:use-optimal-column-width="false"/>
    </style:style>
    <style:style style:name="TableColumn5" style:family="table-column">
      <style:table-column-properties style:column-width="0.6576in" style:use-optimal-column-width="false"/>
    </style:style>
    <style:style style:name="TableColumn6" style:family="table-column">
      <style:table-column-properties style:column-width="0.5444in" style:use-optimal-column-width="false"/>
    </style:style>
    <style:style style:name="TableColumn7" style:family="table-column">
      <style:table-column-properties style:column-width="0.4701in" style:use-optimal-column-width="false"/>
    </style:style>
    <style:style style:name="TableColumn8" style:family="table-column">
      <style:table-column-properties style:column-width="0.7569in" style:use-optimal-column-width="false"/>
    </style:style>
    <style:style style:name="TableColumn9" style:family="table-column">
      <style:table-column-properties style:column-width="1.4937in" style:use-optimal-column-width="false"/>
    </style:style>
    <style:style style:name="TableColumn10" style:family="table-column">
      <style:table-column-properties style:column-width="0.672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0.9201in" style:use-optimal-column-width="false"/>
    </style:style>
    <style:style style:name="TableColumn14" style:family="table-column">
      <style:table-column-properties style:column-width="0.459in" style:use-optimal-column-width="false"/>
    </style:style>
    <style:style style:name="TableColumn15" style:family="table-column">
      <style:table-column-properties style:column-width="0.4597in" style:use-optimal-column-width="false"/>
    </style:style>
    <style:style style:name="TableColumn16" style:family="table-column">
      <style:table-column-properties style:column-width="0.459in" style:use-optimal-column-width="false"/>
    </style:style>
    <style:style style:name="TableColumn17" style:family="table-column">
      <style:table-column-properties style:column-width="0.4597in" style:use-optimal-column-width="false"/>
    </style:style>
    <style:style style:name="TableColumn18" style:family="table-column">
      <style:table-column-properties style:column-width="0.459in" style:use-optimal-column-width="false"/>
    </style:style>
    <style:style style:name="TableColumn19" style:family="table-column">
      <style:table-column-properties style:column-width="0.4597in" style:use-optimal-column-width="false"/>
    </style:style>
    <style:style style:name="Table3" style:family="table">
      <style:table-properties style:width="10.8416in" fo:margin-left="0in" table:align="left"/>
    </style:style>
    <style:style style:name="TableRow20" style:family="table-row">
      <style:table-row-properties style:min-row-height="0.3118in" style:use-optimal-row-height="false"/>
    </style:style>
    <style:style style:name="TableCell21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23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25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27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28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30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31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388in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37" style:parent-style-name="內文" style:family="paragraph">
      <style:paragraph-properties fo:text-align="center" style:line-height-at-least="0.1388in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Cell3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41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42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4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46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4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49" style:parent-style-name="內文" style:family="paragraph">
      <style:paragraph-properties fo:text-align="center" style:line-height-at-least="0.1388in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5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54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Row55" style:family="table-row">
      <style:table-row-properties style:min-row-height="0.7875in" style:use-optimal-row-height="false" fo:keep-together="always"/>
    </style:style>
    <style:style style:name="P56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57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58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59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60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61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62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63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64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6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67" style:parent-style-name="內文" style:family="paragraph">
      <style:paragraph-properties fo:text-align="center" style:line-height-at-least="0.1388in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6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388in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7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80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82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Row83" style:family="table-row">
      <style:table-row-properties style:min-row-height="0.2916in" style:use-optimal-row-height="false"/>
    </style:style>
    <style:style style:name="TableCell84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Times New Roman" style:font-name-asian="標楷體" fo:color="#FFFFFF" fo:font-size="8pt" style:font-size-asian="8pt" style:font-size-complex="8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color="#FFFFFF" fo:font-size="8pt" style:font-size-asian="8pt" style:font-size-complex="8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Times New Roman" style:font-name-asian="標楷體" fo:color="#FFFFFF" fo:font-size="8pt" style:font-size-asian="8pt" style:font-size-complex="8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ableCell100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Times New Roman" style:font-name-asian="標楷體" fo:color="#FFFFFF" fo:font-size="8pt" style:font-size-asian="8pt" style:font-size-complex="8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color="#FFFFFF" fo:font-size="8pt" style:font-size-asian="8pt" style:font-size-complex="8pt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Times New Roman" style:font-name-asian="標楷體" fo:color="#FFFFFF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ableCell116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ableCell123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Times New Roman" style:font-name-asian="標楷體" fo:color="#FFFFFF" fo:font-size="8pt" style:font-size-asian="8pt" style:font-size-complex="8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color="#FFFFFF" fo:font-size="8pt" style:font-size-asian="8pt" style:font-size-complex="8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Times New Roman" style:font-name-asian="標楷體" fo:color="#FFFFFF" fo:font-size="8pt" style:font-size-asian="8pt" style:font-size-complex="8pt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ableCell135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TableCell141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Row151" style:family="table-row">
      <style:table-row-properties style:min-row-height="0.302in" style:use-optimal-row-height="false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Row169" style:family="table-row">
      <style:table-row-properties style:min-row-height="4.5548in" style:use-optimal-row-height="false"/>
    </style:style>
    <style:style style:name="TableCell170" style:family="table-cell">
      <style:table-cell-properties fo:border="0.0416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FF0000" style:font-size-complex="12pt"/>
    </style:style>
    <style:style style:name="T174" style:parent-style-name="預設段落字型" style:family="text">
      <style:text-properties style:font-name="Times New Roman" style:font-name-asian="標楷體" fo:color="#FF0000" style:font-size-complex="12pt"/>
    </style:style>
    <style:style style:name="T175" style:parent-style-name="預設段落字型" style:family="text">
      <style:text-properties style:font-name="Times New Roman" style:font-name-asian="標楷體" fo:color="#FF0000" style:font-size-complex="12pt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 fo:color="#FF0000"/>
    </style:style>
    <style:style style:name="P179" style:parent-style-name="內文" style:family="paragraph">
      <style:paragraph-properties style:snap-to-layout-grid="false" fo:text-align="justify"/>
      <style:text-properties style:font-name="Times New Roman"/>
    </style:style>
    <style:style style:name="P18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8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8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8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8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8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89" style:parent-style-name="內文" style:family="paragraph">
      <style:paragraph-properties fo:text-align="justify"/>
      <style:text-properties style:font-name="Times New Roman" style:font-name-asian="標楷體"/>
    </style:style>
    <style:style style:name="TableRow190" style:family="table-row">
      <style:table-row-properties style:min-row-height="7.1395in" style:use-optimal-row-height="false"/>
    </style:style>
    <style:style style:name="TableCell191" style:family="table-cell">
      <style:table-cell-properties fo:border="0.0416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P195" style:parent-style-name="內文" style:family="paragraph">
      <style:paragraph-properties fo:text-align="justify"/>
      <style:text-properties style:font-name="Times New Roman" style:font-name-asian="標楷體"/>
    </style:style>
    <style:style style:name="P196" style:parent-style-name="內文" style:family="paragraph">
      <style:paragraph-properties fo:text-align="justify"/>
      <style:text-properties style:font-name="Times New Roman" style:font-name-asian="標楷體"/>
    </style:style>
    <style:style style:name="P197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98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99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TableRow200" style:family="table-row">
      <style:table-row-properties style:min-row-height="6.8444in" style:use-optimal-row-height="false"/>
    </style:style>
    <style:style style:name="TableCell201" style:family="table-cell">
      <style:table-cell-properties fo:border="0.0416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04" style:parent-style-name="內文" style:family="paragraph">
      <style:paragraph-properties fo:text-align="justify"/>
      <style:text-properties style:font-name="Times New Roman" style:font-name-asian="標楷體"/>
    </style:style>
    <style:style style:name="P205" style:parent-style-name="內文" style:family="paragraph">
      <style:paragraph-properties fo:text-align="justify"/>
      <style:text-properties style:font-name="Times New Roman" style:font-name-asian="標楷體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 style:font-name-asian="標楷體"/>
    </style:style>
    <style:style style:name="P222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223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224" style:parent-style-name="內文" style:family="paragraph">
      <style:paragraph-properties fo:text-align="justify"/>
      <style:text-properties style:font-name="Times New Roman" style:font-name-asian="標楷體"/>
    </style:style>
    <style:style style:name="P225" style:parent-style-name="內文" style:family="paragraph">
      <style:paragraph-properties fo:text-align="justify" fo:margin-left="0.2034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/>
    </style:style>
    <style:style style:name="T232" style:parent-style-name="預設段落字型" style:family="text">
      <style:text-properties style:font-name="Times New Roman" style:font-name-asian="標楷體"/>
    </style:style>
    <style:style style:name="P233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234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235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236" style:parent-style-name="內文" style:family="paragraph">
      <style:paragraph-properties fo:text-align="justify" fo:margin-left="0.2034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/>
    </style:style>
    <style:style style:name="P243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244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245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陽明交通大學傳播研究所徵聘專任教師申請表Application Form for Full-Time Faculty Positio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編號NO</text:p>
          </table:table-cell>
          <table:table-cell table:style-name="TableCell23" table:number-rows-spanned="2">
            <text:p text:style-name="P24">申請日期Application Date</text:p>
          </table:table-cell>
          <table:table-cell table:style-name="TableCell25" table:number-rows-spanned="2">
            <text:p text:style-name="P26">姓名</text:p>
            <text:p text:style-name="P27">Name</text:p>
          </table:table-cell>
          <table:table-cell table:style-name="TableCell28" table:number-rows-spanned="2">
            <text:p text:style-name="P29">性別</text:p>
            <text:p text:style-name="P30">Gender</text:p>
          </table:table-cell>
          <table:table-cell table:style-name="TableCell31" table:number-rows-spanned="2">
            <text:p text:style-name="P32"><text:span text:style-name="T33">出生年月日</text:span><text:span text:style-name="T34">Date of Birth</text:span></text:p>
          </table:table-cell>
          <table:table-cell table:style-name="TableCell35" table:number-rows-spanned="2">
            <text:p text:style-name="P36">畢業學校</text:p>
            <text:p text:style-name="P37"><text:span text:style-name="T38">University Graduated</text:span></text:p>
          </table:table-cell>
          <table:table-cell table:style-name="TableCell39" table:number-rows-spanned="2">
            <text:p text:style-name="P40">學位</text:p>
            <text:p text:style-name="P41">Degree</text:p>
          </table:table-cell>
          <table:table-cell table:style-name="TableCell42" table:number-rows-spanned="2">
            <text:p text:style-name="P43">畢業年月Graduation Date</text:p>
          </table:table-cell>
          <table:table-cell table:style-name="TableCell44" table:number-rows-spanned="2">
            <text:p text:style-name="P45">專長領域</text:p>
            <text:p text:style-name="P46">Area of Expertise</text:p>
          </table:table-cell>
          <table:table-cell table:style-name="TableCell47">
            <text:p text:style-name="P48">現職</text:p>
            <text:p text:style-name="P49"><text:span text:style-name="T50">Current<text:s/></text:span><text:span text:style-name="T51">Position</text:span></text:p>
          </table:table-cell>
          <table:table-cell table:style-name="TableCell52" table:number-columns-spanned="6">
            <text:p text:style-name="P53">發表期刊論文篇數</text:p>
            <text:p text:style-name="P54">Number of Published Journal Pape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工作年資</text:p>
            <text:p text:style-name="P67"><text:span text:style-name="T68">Work Experience (Years)</text:span></text:p>
          </table:table-cell>
          <table:table-cell table:style-name="TableCell69">
            <text:p text:style-name="P70">SSCI</text:p>
          </table:table-cell>
          <table:table-cell table:style-name="TableCell71">
            <text:p text:style-name="P72">SCI</text:p>
          </table:table-cell>
          <table:table-cell table:style-name="TableCell73">
            <text:p text:style-name="P74"><text:span text:style-name="T75">其他國際期刊</text:span></text:p>
          </table:table-cell>
          <table:table-cell table:style-name="TableCell76">
            <text:p text:style-name="P77">國內期刊</text:p>
          </table:table-cell>
          <table:table-cell table:style-name="TableCell78">
            <text:p text:style-name="P79">專書Books</text:p>
          </table:table-cell>
          <table:table-cell table:style-name="TableCell80">
            <text:p text:style-name="P81">合計</text:p>
            <text:p text:style-name="P82">Total</text:p>
          </table:table-cell>
        </table:table-row>
        <table:table-row table:style-name="TableRow83">
          <table:table-cell table:style-name="TableCell84" table:number-rows-spanned="2">
            <text:p text:style-name="P85"/>
            <text:p text:style-name="P86"/>
            <text:p text:style-name="P87"/>
          </table:table-cell>
          <table:table-cell table:style-name="TableCell88" table:number-rows-spanned="2">
            <text:p text:style-name="P89"><text:span text:style-name="T90">YYYY</text:span><text:span text:style-name="T91">年</text:span></text:p>
            <text:p text:style-name="P92"><text:span text:style-name="T93"><text:s text:c="3"/></text:span><text:span text:style-name="T94">MM</text:span><text:span text:style-name="T95">月</text:span></text:p>
            <text:p text:style-name="P96"><text:span text:style-name="T97">DD</text:span><text:span text:style-name="T98"><text:s/></text:span><text:span text:style-name="T99">日</text:span></text:p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><text:span text:style-name="T106">YYYY</text:span><text:span text:style-name="T107">年</text:span></text:p>
            <text:p text:style-name="P108"><text:span text:style-name="T109"><text:s text:c="3"/></text:span><text:span text:style-name="T110">MM</text:span><text:span text:style-name="T111">月</text:span></text:p>
            <text:p text:style-name="P112"><text:span text:style-name="T113">DD</text:span><text:span text:style-name="T114"><text:s/></text:span><text:span text:style-name="T115">日</text:span></text:p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>博士</text:p>
            <text:p text:style-name="P120">碩士</text:p>
            <text:p text:style-name="P121"><text:span text:style-name="T122">學士</text:span></text:p>
          </table:table-cell>
          <table:table-cell table:style-name="TableCell123" table:number-rows-spanned="2">
            <text:p text:style-name="P124"><text:span text:style-name="T125">YYYY</text:span><text:span text:style-name="T126">年</text:span></text:p>
            <text:p text:style-name="P127"><text:span text:style-name="T128"><text:s text:c="3"/></text:span><text:span text:style-name="T129">MM</text:span><text:span text:style-name="T130">月</text:span></text:p>
            <text:p text:style-name="P131"><text:span text:style-name="T132">DD</text:span><text:span text:style-name="T133"><text:s/></text:span><text:span text:style-name="T134">日</text:span></text:p>
          </table:table-cell>
          <table:table-cell table:style-name="TableCell135" table:number-rows-spanned="2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16">
            <text:p text:style-name="P171"><text:span text:style-name="T172">發表期刊請列出詳細著作</text:span><text:span text:style-name="T173">(</text:span><text:span text:style-name="T174">表格不敷使用，請自行增列</text:span><text:span text:style-name="T175">)</text:span></text:p>
            <text:p text:style-name="P176"><text:span text:style-name="T177">Please List Detailed Publications of Journal Papers<text:s/></text:span><text:span text:style-name="T178">(If the table is insufficient, feel free to add more rows as needed</text:span></text:p>
            <text:p text:style-name="P179"/>
            <text:p text:style-name="P180">SSCI：</text:p>
            <text:p text:style-name="P181"/>
            <text:p text:style-name="P182">SCI：</text:p>
            <text:p text:style-name="P183"/>
            <text:p text:style-name="P184">其他國際期刊Other International Journals：</text:p>
            <text:p text:style-name="P185"/>
            <text:p text:style-name="P186">國內期刊Domestic Journals：</text:p>
            <text:p text:style-name="P187"/>
            <text:p text:style-name="P188">專書Books：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16">
            <text:p text:style-name="P192"><text:span text:style-name="T193">Candidate’s Research Statement</text:span></text:p>
            <text:p text:style-name="P194">＊研究主軸Research Focus：</text:p>
            <text:p text:style-name="P195">＊研究方向及主要貢獻Research Directions and Key Contributions：</text:p>
            <text:p text:style-name="P196">＊未來研究方向Future Research Directions：</text:p>
            <text:p text:style-name="P197">*短期Short-term</text:p>
            <text:p text:style-name="P198">*中期Mid-term</text:p>
            <text:p text:style-name="P199">*長期Long-te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 table:number-columns-spanned="16">
            <text:p text:style-name="P202"><text:span text:style-name="T203">Candidate’s Teaching Statement</text:span></text:p>
            <text:p text:style-name="P204">＊教學理念Teaching Philosophy：</text:p>
            <text:p text:style-name="P205">＊教學經驗Teaching Experience：</text:p>
            <text:p text:style-name="P206"><text:span text:style-name="T207">＊可開授課程</text:span><text:span text:style-name="T208">(</text:span><text:span text:style-name="T209">可用英文授課</text:span><text:span text:style-name="T210">)</text:span><text:span text:style-name="T211"><text:s/></text:span><text:span text:style-name="T212">Courses Available to Teach (Capable of Teaching in English)</text:span><text:span text:style-name="T213">：</text:span></text:p>
            <text:p text:style-name="P214"><text:span text:style-name="T215"><text:s text:c="2"/>*</text:span><text:span text:style-name="T216">必修科目</text:span><text:span text:style-name="T217">(</text:span><text:span text:style-name="T218">可英文授課</text:span><text:span text:style-name="T219">)</text:span><text:span text:style-name="T220"><text:s/></text:span><text:span text:style-name="T221">Required Courses (Capable of Teaching in English):</text:span></text:p>
            <text:p text:style-name="P222">　xxxx</text:p>
            <text:p text:style-name="P223">　xxxx</text:p>
            <text:p text:style-name="P224"/>
            <text:p text:style-name="P225"><text:span text:style-name="T226">*</text:span><text:span text:style-name="T227">專業科目</text:span><text:span text:style-name="T228">(</text:span><text:span text:style-name="T229">可英文授課</text:span><text:span text:style-name="T230">)</text:span><text:span text:style-name="T231"><text:s/></text:span><text:span text:style-name="T232">Professional Courses (Capable of Teaching in English):</text:span></text:p>
            <text:p text:style-name="P233">　xxxx</text:p>
            <text:p text:style-name="P234">　xxxx</text:p>
            <text:p text:style-name="P235"/>
            <text:p text:style-name="P236"><text:span text:style-name="T237">*</text:span><text:span text:style-name="T238">選修科目</text:span><text:span text:style-name="T239">(</text:span><text:span text:style-name="T240">可英文授課</text:span><text:span text:style-name="T241">)</text:span><text:span text:style-name="T242"><text:s/>Elective Courses (Capable of Teaching in English):</text:span></text:p>
            <text:p text:style-name="P243">　xxxx</text:p>
            <text:p text:style-name="P244">　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頁首">INSTITUTE OF COMMUNICATION STUDIES <text:s text:c="7"/><text:span text:style-name="T2">Application Form for Full-Time Faculty Position</text:span><text:s text:c="9"/>National Yang Ming Chiao Tung University, HSINCHU, TAIWA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1-13T06:46:00Z</meta:creation-date>
    <dc:date>2025-01-17T06:59:00Z</dc:date>
    <meta:template xlink:href="Normal" xlink:type="simple"/>
    <meta:editing-cycles>11</meta:editing-cycles>
    <meta:editing-duration>PT2280S</meta:editing-duration>
    <meta:document-statistic meta:page-count="3" meta:paragraph-count="2" meta:word-count="187" meta:character-count="1256" meta:row-count="8" meta:non-whitespace-character-count="1071"/>
  </office:meta>
</office:document-meta>
</file>